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1.059cm" svg:x="0.056cm" svg:y="-0.002cm"><draw:text-box><text:p text:style-name="P5"><text:span text:style-name="T1">Cédula de Notificación de Testigos - Juzgado de CLORINDA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 que en los autos caratulados:” ...................................................... .........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 “, Expte. No ......... Fo...... Año 20......, que tramita por ante el Juzgado de Primera Instancia en lo Civil, Comercial y del Trabajo de la ciudad de Clorinda, con domicilio en calle ..................................................No...........,a cargo de la Dra.............................................., Secretaría del Dr ..................................... se ha fijado audiencia para el día......... de ....................................... de 20........., a las .................. horas, a la que deberá comparecer personalmente a efectos de prestar declaración testimonial, bajo apercibimiento de lo dispuesto en el artículo 428 del C.P.C. Y C. habiéndose fijado audiencia supletoria para el día ...... de .............................. de 20......, a las ......... horas.- </text:p>
      <text:p text:style-name="P2">Como recaudo se transcribe el auto que ordena la medida:” Clorinda,.........de .................de 20....................................................................................... </text:p>
      <text:p text:style-name="P2">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 </text:p>
      <text:p text:style-name="P2">El art. 428 - 2do. Párrafo del C.P.C. y C. en su parte pertinente textualmente dice:”....El juzgado fijará una audiencia supletoria con carácter de segunda citación, en fecha próxima, para que declaren los testigos que faltasen a las audiencias, con la advertencia de que si faltasen a la primera, sin causa justificada, se los hará comparecer a la segunda por medio de la fuerza pública y se les impondrá una multa de hasta cinco jus”. </text:p>
      <text:p text:style-name="P3"/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06:47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2" meta:word-count="215" meta:character-count="2544" meta:non-whitespace-character-count="2332"/>
  </office:meta>
</office:document-meta>
</file>