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1.059cm" svg:x="0.056cm" svg:y="-0.002cm"><draw:text-box><text:p text:style-name="P5"><text:span text:style-name="T1">Cédula de Notificación de Honorarios - Juzgado de Las Lomitas</text:span></text:p><text:p/></draw:text-box></draw:frame></text:p>
      <text:p text:style-name="Standard"/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, que en los autos caratulados:” ............................................................ </text:p>
      <text:p text:style-name="P2">............................................................ .............................................................................. </text:p>
      <text:p text:style-name="P2">............................................................”, Expte. No.............. Fo.............. Año.............. que </text:p>
      <text:p text:style-name="P2">tramita por ante el Juzgado de Primera Instancia en lo Civil, Comercial y del Trabajo <text:s text:c="3"/>de la ciudad de Las Lomitas, con domicilio en calle...................................................... No.........., a cargo de la Dra........................................................................, Secretaría del Dr. ......... ................................................................... se ha dictado la siguiente resolución que transcripta en su parte pertinente dice: “Las Lomitas,.............. de........................................... de......................................................................................... </text:p>
      <text:p text:style-name="P2">............................................................................................................................................. </text:p>
      <text:p text:style-name="P2">Fdo.............................................................................” </text:p>
      <text:p text:style-name="P2">El Artículo 59 de la Ley Provincial No 512 en su parte pertinente dice: “Los honorarios regulados judicialmente deberán abonarse dentro de los diez (10) días de quedar firme el auto regulatorio. Operada la mora el profesional podrá optar por: a) Reclamar los honorarios revaluados conforme el reajuste establecido en el artículo 23; con más un interés del 8% (ocho por ciento) anual. b) reclamar los honorarios con más el interés que percibe el Banco de la Provincia de Formosa en operaciones de descuento....”.- </text:p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18:47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3" meta:word-count="173" meta:character-count="2218" meta:non-whitespace-character-count="2044"/>
  </office:meta>
</office:document-meta>
</file>